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08AFFD1EFAFF54989C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utch801SWC" svg:font-family="Dutch801SW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text-properties style:font-name="Arial" fo:font-size="4pt" style:font-size-asian="4pt" style:font-name-complex="Arial"/>
    </style:style>
    <style:style style:name="P10" style:family="paragraph" style:parent-style-name="Footer">
      <style:text-properties style:font-name="Arial" fo:font-size="4pt" style:font-size-asian="4pt" style:font-name-complex="Arial"/>
    </style:style>
    <style:style style:name="P11" style:family="paragraph" style:parent-style-name="Footer">
      <style:paragraph-properties fo:text-align="center" style:justify-single-word="false"/>
      <style:text-properties officeooo:paragraph-rsid="00050b26"/>
    </style:style>
    <style:style style:name="P12" style:family="paragraph" style:parent-style-name="Footer">
      <style:paragraph-properties fo:text-align="center" style:justify-single-word="false"/>
      <style:text-properties fo:color="#3366ff" style:font-name="Arial" fo:font-size="8pt" officeooo:paragraph-rsid="00050b26" style:font-name-asian="Symbol" style:font-size-asian="8pt" style:font-name-complex="Arial"/>
    </style:style>
    <style:style style:name="P13" style:family="paragraph" style:parent-style-name="Footer">
      <style:text-properties officeooo:paragraph-rsid="00050b26" style:font-name-asian="Symbo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1"/>
      <style:text-properties fo:font-size="12pt" style:font-size-asian="12pt" style:font-name-complex="Arial" style:font-size-complex="12pt"/>
    </style:style>
    <style:style style:name="T1" style:family="text">
      <style:text-properties fo:color="#0000ff" fo:font-size="6pt" style:font-name-asian="Arial" style:font-size-asian="6pt" style:font-name-complex="Arial" style:font-size-complex="6pt"/>
    </style:style>
    <style:style style:name="T2" style:family="text">
      <style:text-properties fo:color="#002364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3366ff" style:font-name="Symbol" fo:font-size="8pt" fo:language="en" fo:country="GB" style:font-name-asian="Symbol" style:font-size-asian="8pt" style:font-name-complex="Symbol"/>
    </style:style>
    <style:style style:name="T4" style:family="text">
      <style:text-properties fo:color="#3366ff" style:font-name="Arial" fo:font-size="8pt" fo:language="en" fo:country="GB" style:font-name-asian="Arial" style:font-size-asian="8pt" style:font-name-complex="Arial"/>
    </style:style>
    <style:style style:name="T5" style:family="text">
      <style:text-properties fo:color="#3366ff" style:font-name="Arial" fo:font-size="8pt" fo:language="en" fo:country="GB" style:font-name-asian="Symbol" style:font-size-asian="8pt" style:font-name-complex="Arial"/>
    </style:style>
    <style:style style:name="T6" style:family="text">
      <style:text-properties fo:color="#3366ff" style:font-name="Arial" fo:font-size="8pt" fo:language="en" fo:country="GB" officeooo:rsid="0016ef6b" style:font-name-asian="Symbol" style:font-size-asian="8pt" style:font-name-complex="Arial"/>
    </style:style>
    <style:style style:name="T7" style:family="text">
      <style:text-properties fo:color="#3366ff" style:font-name="Arial" fo:font-size="8pt" fo:language="en" fo:country="GB" officeooo:rsid="0006b0b3" style:font-name-asian="Symbol" style:font-size-asian="8pt" style:font-name-complex="Arial"/>
    </style:style>
    <style:style style:name="T8" style:family="text">
      <style:text-properties officeooo:rsid="00062a59"/>
    </style:style>
    <style:style style:name="T9" style:family="text">
      <style:text-properties fo:color="#333333" style:font-name="Arial" fo:font-size="8pt" style:font-size-asian="8pt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><text:span text:style-name="T10">Modulares Anzeige- und Bedien-Tableau</text:span>, bestehend aus</text:p>
      <text:p text:style-name="Standard"/>
      <text:p text:style-name="P2">Gehäuse für Wandmontage aus doppelwandigem, eloxiertem Aluminium,</text:p>
      <text:p text:style-name="P2"><text:span text:style-name="T11"><text:s text:c="3"/></text:span>mit eingelassenen Scharnieren für Tableaufront, 180° schwenkbar, </text:p>
      <text:p text:style-name="P2"><text:span text:style-name="T11"><text:s text:c="3"/></text:span>mit seitlichem Schwenkbügel, abschließbar.</text:p>
      <text:p text:style-name="P2">Tableaufront aus eloxiertem Aluminiumrahmen mit transparenter Acrylscheibe</text:p>
      <text:p text:style-name="P2"><text:span text:style-name="T11"><text:s text:c="3"/></text:span>und dahinter angelenkter Lochrasterplatte für dazwischenliegenden beliebig </text:p>
      <text:p text:style-name="P2"><text:span text:style-name="T11"><text:s text:c="3"/></text:span>gestaltbaren und jederzeit auswechselbaren Grundrißplan (z.B. als Plot oder </text:p>
      <text:p text:style-name="P2"><text:span text:style-name="T11"><text:s text:c="3"/></text:span>Farbkopie in DIN-Formaten).</text:p>
      <text:p text:style-name="P2">Lochrasterplatte mit 5mm-Bohrungen im Rastermaß 7,5mm zum beliebigen</text:p>
      <text:p text:style-name="P2"><text:span text:style-name="T11"><text:s text:c="3"/></text:span>Stecken von optischen Anzeigen (LEDs), die den eingelegten Plan an den</text:p>
      <text:p text:style-name="P2"><text:span text:style-name="T11"><text:s text:c="3"/></text:span>gewünschten Positionen durchleuchten, sowie Bedienelementen (Sensortastern),</text:p>
      <text:p text:style-name="P2"><text:span text:style-name="T11"><text:s text:c="3"/></text:span>die an beliebiger Stelle im Plan Schaltfunktionen durch Antippen auslösen.</text:p>
      <text:p text:style-name="P2">LEDs und Sensortaster werden mit den vorkonfektionierten Leitungen auf die </text:p>
      <text:p text:style-name="P2"><text:span text:style-name="T11"><text:s text:c="3"/></text:span>Anschluss- bzw. Verteilerplatinen verpolsicher aufgesteckt.</text:p>
      <text:p text:style-name="Standard"/>
      <text:p text:style-name="P4">Tableau-Formate:</text:p>
      <text:p text:style-name="P4"/>
      <text:p text:style-name="P2">LMT-<text:span text:style-name="T10">4/46</text:span> S<text:tab/>B 359 x H 272 x T <text:span text:style-name="T10">46mm</text:span> für DIN <text:span text:style-name="T10">A4</text:span>-Einlage mit Schloß</text:p>
      <text:p text:style-name="P2">LMT-<text:span text:style-name="T10">4/77</text:span> S<text:tab/>B 359 x H 272 x T <text:span text:style-name="T10">77mm</text:span> für DIN <text:span text:style-name="T10">A4</text:span>-Einlage mit Schloß</text:p>
      <text:p text:style-name="P2">LMT-<text:span text:style-name="T10">3/46</text:span> S<text:tab/>B 482 x H 359 x T <text:span text:style-name="T10">46mm</text:span> für DIN <text:span text:style-name="T10">A3</text:span>-Einlage mit Schloß</text:p>
      <text:p text:style-name="P2">LMT-<text:span text:style-name="T10">3/77</text:span> S<text:tab/>B 482 x H 359 x T <text:span text:style-name="T10">77mm</text:span> für DIN <text:span text:style-name="T10">A3</text:span>-Einlage mit Schloß</text:p>
      <text:p text:style-name="P2">LMT-<text:span text:style-name="T10">2/46</text:span> S<text:tab/>B 656 x H 482 x T <text:span text:style-name="T10">46mm</text:span> für DIN <text:span text:style-name="T10">A2</text:span>-Einlage mit Schloß</text:p>
      <text:p text:style-name="P2">LMT-<text:span text:style-name="T10">2/77</text:span> S<text:tab/>B 656 x H 482 x T <text:span text:style-name="T10">77mm</text:span> für DIN <text:span text:style-name="T10">A2</text:span>-Einlage mit Schloß</text:p>
      <text:p text:style-name="P14">Sonderausführungen auf Anfrage.</text:p>
      <text:p text:style-name="P6"/>
      <text:p text:style-name="P4">Tableau-Zubehör</text:p>
      <text:p text:style-name="P4"/>
      <text:p text:style-name="P3">LM-LED <text:span text:style-name="T10">rt</text:span><text:tab/>konfektionierte LED superhell <text:span text:style-name="T10">rot</text:span> mit 800mm Zwillingslitze und verpolsicherer Buchse</text:p>
      <text:p text:style-name="P3">LM-LED <text:span text:style-name="T10">gn</text:span><text:tab/>konfektionierte LED superhell <text:span text:style-name="T10">grün</text:span> mit 800mm Zwillingslitze und verpolsicherer Buchse</text:p>
      <text:p text:style-name="P3">LM-LED <text:span text:style-name="T10">ge</text:span><text:tab/>konfektionierte LED superhell <text:span text:style-name="T10">gelb</text:span> mit 800mm Zwillingslitze und verpolsicherer Buchse</text:p>
      <text:p text:style-name="P3">LM-LED <text:span text:style-name="T10">bl</text:span><text:tab/>konfektionierte LED superhell <text:span text:style-name="T10">blau</text:span> mit 800mm Zwillingslitze und verpolsicherer Buchse</text:p>
      <text:p text:style-name="P3">LM-LED <text:span text:style-name="T10">ws</text:span><text:tab/>konfektionierte LED superhell <text:span text:style-name="T10">weiß</text:span> mit 800mm Zwillingslitze und verpolsicherer Buchse</text:p>
      <text:p text:style-name="P3">LM-LED V<text:tab/>konfektionierte Verlängerung mit 1200mm Zwillingslitze, Stecker und Buchse</text:p>
      <text:p text:style-name="P3">LML-LED V<text:tab/>konfektionierte Verlängerung mit 400mm Zwillingslitze, Stecker und Buchse</text:p>
      <text:p text:style-name="P8"/>
      <text:p text:style-name="P5">Tableau-Verteilerplatinen</text:p>
      <text:p text:style-name="P5"/>
      <text:p text:style-name="P3">VK-16<text:tab/><text:tab/>Verteilerplatine für 16 Signale pos./neg. Logik auf 16 LEDs, mit Lamptest</text:p>
      <text:p text:style-name="P3">VKTR-12<text:tab/>Verteilerplatine für 12 Sensortaster auf 12 Relais 1 x UM</text:p>
      <text:p text:style-name="Standard">Diverse serielle Schnittstellen-Baugruppen lieferbar;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utch801SWC" svg:font-family="Dutch801SW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Dutch801SWC" fo:font-family="Dutch801SWC" style:font-family-generic="roman" style:font-pitch="variable" style:font-name-complex="Dutch801SWC" style:font-family-complex="Dutch801SWC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Dutch801SWC" fo:font-family="Dutch801SWC" style:font-family-generic="roman" style:font-pitch="variable" style:font-name-complex="Dutch801SWC" style:font-family-complex="Dutch801SWC" style:font-family-generic-complex="roman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877cm" fo:margin-left="-0.123cm" table:align="left" style:writing-mode="lr-tb"/>
    </style:style>
    <style:style style:name="Tabelle2.A" style:family="table-column">
      <style:table-column-properties style:column-width="13.116cm"/>
    </style:style>
    <style:style style:name="Tabelle2.B" style:family="table-column">
      <style:table-column-properties style:column-width="3.761cm"/>
    </style:style>
    <style:style style:name="Tabelle2.1" style:family="table-row">
      <style:table-row-properties style:min-row-height="1.199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e2.B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le6" style:family="table">
      <style:table-properties style:width="16.907cm" fo:margin-left="-0.049cm" table:align="left" style:writing-mode="lr-tb"/>
    </style:style>
    <style:style style:name="Tabelle6.A" style:family="table-column">
      <style:table-column-properties style:column-width="16.907cm"/>
    </style:style>
    <style:style style:name="Tabelle6.1" style:family="table-row">
      <style:table-row-properties fo:keep-together="always"/>
    </style:style>
    <style:style style:name="Tabelle6.A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-complex="Arial"/>
    </style:style>
    <style:style style:name="MP2" style:family="paragraph" style:parent-style-name="Header">
      <style:text-properties style:font-name="Arial" fo:font-size="4pt" style:font-size-asian="4pt" style:font-name-complex="Arial"/>
    </style:style>
    <style:style style:name="MP3" style:family="paragraph" style:parent-style-name="Footer">
      <style:text-properties style:font-name="Arial" fo:font-size="4pt" style:font-size-asian="4pt" style:font-name-complex="Arial"/>
    </style:style>
    <style:style style:name="MP4" style:family="paragraph" style:parent-style-name="Footer">
      <style:paragraph-properties fo:text-align="center" style:justify-single-word="false"/>
      <style:text-properties officeooo:paragraph-rsid="00050b26"/>
    </style:style>
    <style:style style:name="MP5" style:family="paragraph" style:parent-style-name="Footer">
      <style:paragraph-properties fo:text-align="center" style:justify-single-word="false"/>
      <style:text-properties fo:color="#3366ff" style:font-name="Arial" fo:font-size="8pt" officeooo:paragraph-rsid="00050b26" style:font-name-asian="Symbol" style:font-size-asian="8pt" style:font-name-complex="Arial"/>
    </style:style>
    <style:style style:name="MP6" style:family="paragraph" style:parent-style-name="Footer">
      <style:text-properties officeooo:paragraph-rsid="00050b26" style:font-name-asian="Symbol"/>
    </style:style>
    <style:style style:name="MT1" style:family="text">
      <style:text-properties fo:color="#0000ff" fo:font-size="6pt" style:font-name-asian="Arial" style:font-size-asian="6pt" style:font-name-complex="Arial" style:font-size-complex="6pt"/>
    </style:style>
    <style:style style:name="MT2" style:family="text">
      <style:text-properties fo:color="#002364" fo:font-size="12pt" fo:font-weight="bold" style:font-size-asian="12pt" style:font-weight-asian="bold" style:font-name-complex="Arial" style:font-size-complex="12pt"/>
    </style:style>
    <style:style style:name="MT3" style:family="text">
      <style:text-properties fo:color="#3366ff" style:font-name="Symbol" fo:font-size="8pt" fo:language="en" fo:country="GB" style:font-name-asian="Symbol" style:font-size-asian="8pt" style:font-name-complex="Symbol"/>
    </style:style>
    <style:style style:name="MT4" style:family="text">
      <style:text-properties fo:color="#3366ff" style:font-name="Arial" fo:font-size="8pt" fo:language="en" fo:country="GB" style:font-name-asian="Arial" style:font-size-asian="8pt" style:font-name-complex="Arial"/>
    </style:style>
    <style:style style:name="MT5" style:family="text">
      <style:text-properties fo:color="#3366ff" style:font-name="Arial" fo:font-size="8pt" fo:language="en" fo:country="GB" style:font-name-asian="Symbol" style:font-size-asian="8pt" style:font-name-complex="Arial"/>
    </style:style>
    <style:style style:name="MT6" style:family="text">
      <style:text-properties fo:color="#3366ff" style:font-name="Arial" fo:font-size="8pt" fo:language="en" fo:country="GB" officeooo:rsid="0006b0b3" style:font-name-asian="Symbol" style:font-size-asian="8pt" style:font-name-complex="Arial"/>
    </style:style>
    <style:style style:name="MT7" style:family="text">
      <style:text-properties fo:color="#3366ff" style:font-name="Arial" fo:font-size="8pt" fo:language="en" fo:country="GB" officeooo:rsid="0016ef6b" style:font-name-asian="Symbol" style:font-size-asian="8pt" style:font-name-complex="Arial"/>
    </style:style>
    <style:style style:name="MT8" style:family="text">
      <style:text-properties officeooo:rsid="00062a59"/>
    </style:style>
    <style:style style:name="MT9" style:family="text">
      <style:text-properties fo:color="#333333" style:font-name="Arial" fo:font-size="8pt" style:font-size-asian="8pt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Standard"><text:span text:style-name="MT1"><text:s/></text:span><text:span text:style-name="MT2">Modulare Anzeige –und Bedien-Tableaus LMT | Ausschreibungstext</text:span></text:p>
            </table:table-cell>
            <table:table-cell table:style-name="Tabelle2.B1" office:value-type="string">
              <text:p text:style-name="MP1"><draw:frame draw:style-name="Mfr1" draw:name="Bild1" text:anchor-type="as-char" svg:width="3.512cm" svg:height="1.154cm" draw:z-index="0"><draw:image xlink:href="Pictures/10000000000001A40000008AFFD1EFAFF54989C7.png" xlink:type="simple" xlink:show="embed" xlink:actuate="onLoad"/></draw:frame></text:p>
            </table:table-cell>
          </table:table-row>
        </table:table>
        <text:p text:style-name="MP2"/>
      </style:header>
      <style:footer>
        <text:p text:style-name="MP3"/>
        <table:table table:name="Tabelle6" table:style-name="Tabelle6">
          <table:table-column table:style-name="Tabelle6.A"/>
          <table:table-row table:style-name="Tabelle6.1">
            <table:table-cell table:style-name="Tabelle6.A1" office:value-type="string">
              <text:p text:style-name="MP4"><text:span text:style-name="MT3"></text:span><text:span text:style-name="MT4"> <text:s/></text:span><text:span text:style-name="MT5">HEILAND ELECTRONIC GmbH &amp; Co KG <text:s text:c="2"/>- <text:s text:c="2"/>D - 48</text:span><text:span text:style-name="MT6">231</text:span><text:span text:style-name="MT5"> <text:s/></text:span><text:span text:style-name="MT7">Warendorf</text:span><text:span text:style-name="MT5"> <text:s text:c="2"/>- <text:s text:c="2"/>Tel: (49) 0258</text:span><text:span text:style-name="MT7">1</text:span><text:span text:style-name="MT5">-</text:span><text:span text:style-name="MT7">7879100</text:span><text:span text:style-name="MT5"> <text:s text:c="2"/>- <text:s text:c="2"/>Fax: (49) 0258</text:span><text:span text:style-name="MT7">1</text:span><text:span text:style-name="MT5">-</text:span><text:span text:style-name="MT7">7879101</text:span></text:p>
              <text:p text:style-name="MP5">Alle Rechte und <text:span text:style-name="MT8">t</text:span>echnische Änderungen vorbehalten <text:s/>- <text:s/>www.heiland-electronic.de <text:s/>- <text:s/>info@heiland-electronic.de</text:p>
            </table:table-cell>
          </table:table-row>
        </table:table>
        <text:p text:style-name="MP6"><text:span text:style-name="MT9">2010_10_25 </text:span><text:span text:style-name="MT9"><text:file-name text:display="name-and-extension">lmt_ausschreibungstext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ares Anzeige- und Bedien-Tableau, bestehend aus</dc:title>
    <meta:initial-creator>Torsten Claus</meta:initial-creator>
    <meta:creation-date>2010-11-11T15:14:00</meta:creation-date>
    <dc:date>2018-06-19T08:28:23.668000000</dc:date>
    <meta:print-date>2010-09-27T16:10:00</meta:print-date>
    <meta:editing-cycles>4</meta:editing-cycles>
    <meta:editing-duration>PT1M17S</meta:editing-duration>
    <meta:generator>LibreOffice/5.1.0.1$Windows_x86 LibreOffice_project/bcace328aabc4c8c10b56daa87da0a2ee6579b5a</meta:generator>
    <meta:document-statistic meta:table-count="2" meta:image-count="1" meta:object-count="0" meta:page-count="1" meta:paragraph-count="39" meta:word-count="342" meta:character-count="2560" meta:non-whitespace-character-count="2204"/>
  </office:meta>
</office:document-meta>
</file>